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XIV/ <text:s text:c="2"/><text:s text:c="4"/>/22</text:p>
      <text:p text:style-name="P6"><text:tab/><text:tab/><text:tab/><text:tab/><text:s text:c="10"/>RADY GMINY DOBRE</text:p>
      <text:p text:style-name="P7"><text:tab/><text:tab/><text:tab/><text:tab/><text:s text:c="4"/>z dnia <text:s text:c="23"/>2022<text:s/>roku</text:p>
      <text:p text:style-name="P8"/>
      <text:p text:style-name="P9">w sprawie zarządzenia wyborów uzupełniających na funkcję sołtysa w sołectwie <text:s/>Radoszyna.</text:p>
      <text:p text:style-name="P10"><text:s text:c="16"/></text:p>
      <text:p text:style-name="P11"/>
      <text:p text:style-name="Standard"><text:span text:style-name="T12"><text:tab/></text:span><text:span text:style-name="T13"><text:tab/></text:span><text:span text:style-name="T14">Na podstawie art.36 ust.2 ustawy z dnia 8 marca 1990 roku o samorządzie gminnym</text:span></text:p>
      <text:p text:style-name="Standard"><text:span text:style-name="T15">/Dz.U.z 2021 roku poz.1372</text:span><text:span text:style-name="T16"><text:s/>z poźn.zm.</text:span><text:span text:style-name="T17">/ , § 29 ust.3 Statutu Sołectwa Joanin stanowiący załącznik <text:s text:c="2"/>do Uchwały Nr XVII/140/04 Rady Gminy w Dobrem z dnia 17 czerwca 200</text:span><text:span text:style-name="T18">4 roku w sprawie uchwalenia Statutów Sołectw <text:s/>w Gminie Dobre /Dz.Urz.Woj.Maz. Nr 177 poz.4603 z późn.zm./ <text:s/>uchwala się co następuje :</text:span></text:p>
      <text:p text:style-name="P19"/>
      <text:p text:style-name="P20"/>
      <text:p text:style-name="P21">§ 1.</text:p>
      <text:p text:style-name="P22"/>
      <text:p text:style-name="P23">W związku ze złożoną rezygnacją <text:s text:c="2"/>sołtysa sołectwa<text:s/>Radoszyna<text:s/>zarządza się przeprowadzenie wyborów<text:s/>uzupełniających .</text:p>
      <text:p text:style-name="P24"/>
      <text:p text:style-name="P25"/>
      <text:p text:style-name="P26">§ 2.</text:p>
      <text:p text:style-name="P27"/>
      <text:p text:style-name="P28"/>
      <text:p text:style-name="P29">Wybory przeprowadzić w terminie do dnia <text:s/>31 marca<text:s/><text:s/>2022<text:s/>roku zgodnie ze Statutem</text:p>
      <text:p text:style-name="P30">Sołectwa.</text:p>
      <text:p text:style-name="P31"/>
      <text:p text:style-name="P32"/>
      <text:p text:style-name="P33">§ 3.</text:p>
      <text:p text:style-name="P34"/>
      <text:p text:style-name="P35">Wykonanie uchwały powierza się Wójtowi Gminy Dobre.</text:p>
      <text:p text:style-name="P36"/>
      <text:p text:style-name="P37">§ 4.</text:p>
      <text:p text:style-name="P38"/>
      <text:p text:style-name="P39">Uchwała wchodzi w życie z dniem podjęci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0-12-21T13:31:00Z</meta:creation-date>
    <dc:date>2022-01-26T07:49:00Z</dc:date>
    <meta:print-date>2021-05-06T06:30:00Z</meta:print-date>
    <meta:template xlink:href="Normal" xlink:type="simple"/>
    <meta:editing-cycles>19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9" meta:row-count="6" meta:non-whitespace-character-count="832"/>
  </office:meta>
</office:document-meta>
</file>